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6</text:p>
          </table:table-cell>
          <table:table-cell table:style-name="ce1" table:number-columns-repeated="2"/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8" calcext:value-type="float">
            <text:p>3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5" calcext:value-type="float">
            <text:p>95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70602:168</text:p>
          </table:table-cell>
          <table:table-cell table:style-name="ce6" office:value-type="float" office:value="427103.47" calcext:value-type="float">
            <text:p>427103,4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30102:127</text:p>
          </table:table-cell>
          <table:table-cell table:style-name="ce6" office:value-type="float" office:value="234926.56" calcext:value-type="float">
            <text:p>234926,5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303:1635</text:p>
          </table:table-cell>
          <table:table-cell table:style-name="ce6" office:value-type="float" office:value="110504.25" calcext:value-type="float">
            <text:p>110504,2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100403:316</text:p>
          </table:table-cell>
          <table:table-cell table:style-name="ce6" office:value-type="float" office:value="106892.31" calcext:value-type="float">
            <text:p>106892,3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40902:424</text:p>
          </table:table-cell>
          <table:table-cell table:style-name="ce6" office:value-type="float" office:value="116780.22" calcext:value-type="float">
            <text:p>116780,2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40202:190</text:p>
          </table:table-cell>
          <table:table-cell table:style-name="ce6" office:value-type="float" office:value="551691.19" calcext:value-type="float">
            <text:p>551691,1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100403:108</text:p>
          </table:table-cell>
          <table:table-cell table:style-name="ce6" office:value-type="float" office:value="462348.16" calcext:value-type="float">
            <text:p>462348,1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30426:40</text:p>
          </table:table-cell>
          <table:table-cell table:style-name="ce6" office:value-type="float" office:value="712208.48" calcext:value-type="float">
            <text:p>712208,4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2107:52</text:p>
          </table:table-cell>
          <table:table-cell table:style-name="ce6" office:value-type="float" office:value="191218.4" calcext:value-type="float">
            <text:p>191218,4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40103:791</text:p>
          </table:table-cell>
          <table:table-cell table:style-name="ce6" office:value-type="float" office:value="720868.41" calcext:value-type="float">
            <text:p>720868,4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00405:2860</text:p>
          </table:table-cell>
          <table:table-cell table:style-name="ce6" office:value-type="float" office:value="281955.48" calcext:value-type="float">
            <text:p>281955,4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10103:127</text:p>
          </table:table-cell>
          <table:table-cell table:style-name="ce6" office:value-type="float" office:value="322073.71" calcext:value-type="float">
            <text:p>322073,7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30006:324</text:p>
          </table:table-cell>
          <table:table-cell table:style-name="ce6" office:value-type="float" office:value="308468.85" calcext:value-type="float">
            <text:p>308468,8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130202:3757</text:p>
          </table:table-cell>
          <table:table-cell table:style-name="ce6" office:value-type="float" office:value="118811.23" calcext:value-type="float">
            <text:p>118811,2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202:473</text:p>
          </table:table-cell>
          <table:table-cell table:style-name="ce6" office:value-type="float" office:value="219763.24" calcext:value-type="float">
            <text:p>219763,2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1061:44</text:p>
          </table:table-cell>
          <table:table-cell table:style-name="ce6" office:value-type="float" office:value="649732.27" calcext:value-type="float">
            <text:p>649732,2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250:3</text:p>
          </table:table-cell>
          <table:table-cell table:style-name="ce6" office:value-type="float" office:value="3367543.01" calcext:value-type="float">
            <text:p>3367543,0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30301:332</text:p>
          </table:table-cell>
          <table:table-cell table:style-name="ce6" office:value-type="float" office:value="275888.96" calcext:value-type="float">
            <text:p>275888,9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70304:70</text:p>
          </table:table-cell>
          <table:table-cell table:style-name="ce6" office:value-type="float" office:value="419421.82" calcext:value-type="float">
            <text:p>419421,8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602:2061</text:p>
          </table:table-cell>
          <table:table-cell table:style-name="ce6" office:value-type="float" office:value="169817.05" calcext:value-type="float">
            <text:p>169817,0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339:17</text:p>
          </table:table-cell>
          <table:table-cell table:style-name="ce6" office:value-type="float" office:value="2388417.58" calcext:value-type="float">
            <text:p>2388417,5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00102:2257</text:p>
          </table:table-cell>
          <table:table-cell table:style-name="ce6" office:value-type="float" office:value="176286.33" calcext:value-type="float">
            <text:p>176286,3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281:3</text:p>
          </table:table-cell>
          <table:table-cell table:style-name="ce6" office:value-type="float" office:value="489347.33" calcext:value-type="float">
            <text:p>489347,3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60106:259</text:p>
          </table:table-cell>
          <table:table-cell table:style-name="ce6" office:value-type="float" office:value="132303.13" calcext:value-type="float">
            <text:p>132303,1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00102:2256</text:p>
          </table:table-cell>
          <table:table-cell table:style-name="ce6" office:value-type="float" office:value="302452.04" calcext:value-type="float">
            <text:p>302452,0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202:474</text:p>
          </table:table-cell>
          <table:table-cell table:style-name="ce6" office:value-type="float" office:value="219763.24" calcext:value-type="float">
            <text:p>219763,2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30109:85</text:p>
          </table:table-cell>
          <table:table-cell table:style-name="ce6" office:value-type="float" office:value="245693.79" calcext:value-type="float">
            <text:p>245693,7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00402:2693</text:p>
          </table:table-cell>
          <table:table-cell table:style-name="ce6" office:value-type="float" office:value="281955.48" calcext:value-type="float">
            <text:p>281955,4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130201:5074</text:p>
          </table:table-cell>
          <table:table-cell table:style-name="ce6" office:value-type="float" office:value="293888.56" calcext:value-type="float">
            <text:p>293888,5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60101:92</text:p>
          </table:table-cell>
          <table:table-cell table:style-name="ce6" office:value-type="float" office:value="202446.14" calcext:value-type="float">
            <text:p>202446,1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10105:550</text:p>
          </table:table-cell>
          <table:table-cell table:style-name="ce6" office:value-type="float" office:value="148854.17" calcext:value-type="float">
            <text:p>148854,1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888:22</text:p>
          </table:table-cell>
          <table:table-cell table:style-name="ce6" office:value-type="float" office:value="1334405.01" calcext:value-type="float">
            <text:p>1334405,0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2106:96</text:p>
          </table:table-cell>
          <table:table-cell table:style-name="ce6" office:value-type="float" office:value="163174.48" calcext:value-type="float">
            <text:p>163174,4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054:3221</text:p>
          </table:table-cell>
          <table:table-cell table:style-name="ce6" office:value-type="float" office:value="37047.07" calcext:value-type="float">
            <text:p>37047,0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200103:506</text:p>
          </table:table-cell>
          <table:table-cell table:style-name="ce6" office:value-type="float" office:value="7487.7" calcext:value-type="float">
            <text:p>7487,7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30102:30</text:p>
          </table:table-cell>
          <table:table-cell table:style-name="ce6" office:value-type="float" office:value="142751.12" calcext:value-type="float">
            <text:p>142751,1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10101:8216</text:p>
          </table:table-cell>
          <table:table-cell table:style-name="ce6" office:value-type="float" office:value="182384.46" calcext:value-type="float">
            <text:p>182384,4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80101:137</text:p>
          </table:table-cell>
          <table:table-cell table:style-name="ce6" office:value-type="float" office:value="58828" calcext:value-type="float">
            <text:p>58828,0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303: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303:184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30302:65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100301:14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20434:1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90101:98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703:332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703:331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703:330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703:330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40501: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60401:79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408:36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703:330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50401:14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234:87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90201:133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732:41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732:5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80213:12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047:15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3:010133:1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60101:861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602:85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0064: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0083:228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60101:3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302:73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00405:240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70101:41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00403:157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30312:24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053:2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0977: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682:25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3:010133:1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50234:87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574: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40416:2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332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60401:54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60105:89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30107:1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109:505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403:202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0100:45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105:49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31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10108:87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2049:57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732: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732:27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60701:25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00403:197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873:12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312:24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703:114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0639:8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027:22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2014:3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997:8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00000:514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732:40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040101:61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50230:290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160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029:18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00000:161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150507:9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675:1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60102:180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220201:4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60103:198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150415:22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60102:249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060104:89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30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30201:9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703:330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703:332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703:333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60104:83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60101:908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703:332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3:010126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3:010126:4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10101:9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997:8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0523:4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997:9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10101:7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110101:66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0093:6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51901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8C52DD097409E1F58546DFEE536BF803C7EF07A1DCB27D286394CB25118EA7AF16F1B30B590005EFC99E8FC7CDCADAF9BAC0F3EF411A2759A41E53571651E2E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42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.00.0000</text:date>, <text:time style:data-style-name="N2" text:time-value="11:38:53.0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8T13:27:39</meta:creation-date>
    <dc:date>2023-09-12T11:39:32.717000000</dc:date>
    <dc:title>Untitled Spreadsheet</dc:title>
    <meta:generator>LibreOffice/7.0.4.2$Windows_X86_64 LibreOffice_project/dcf040e67528d9187c66b2379df5ea4407429775</meta:generator>
    <meta:editing-duration>PT1M32S</meta:editing-duration>
    <meta:editing-cycles>4</meta:editing-cycles>
    <meta:document-statistic meta:table-count="1" meta:cell-count="6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